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MS Mincho" svg:font-family="'MS Mincho'" style:font-family-generic="system" style:font-pitch="variable"/>
    <style:font-face style:name="Marianne" svg:font-family="Marianne" style:font-pitch="variable"/>
    <style:font-face style:name="Marianne1" svg:font-family="Marianne" style:font-family-generic="modern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padding="0cm" fo:border="none"/>
      <style:text-properties style:font-name="Marianne1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arianne1" fo:font-size="10pt" fo:font-style="italic" officeooo:paragraph-rsid="0080a3ef" fo:background-color="transparent" style:font-size-asian="10pt" style:font-style-asian="italic" style:font-size-complex="10pt" style:font-style-complex="italic"/>
    </style:style>
    <style:style style:name="P3" style:family="paragraph" style:parent-style-name="Text_20_body">
      <style:paragraph-properties fo:text-align="center" style:justify-single-word="false"/>
      <style:text-properties style:font-name="Marianne1" fo:font-size="12pt" style:text-underline-style="none" fo:font-weight="bold" officeooo:rsid="0004d6a0" officeooo:paragraph-rsid="0042e939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Marianne" fo:font-size="11pt" fo:font-weight="bold" officeooo:paragraph-rsid="0085dd0d" style:font-size-asian="11pt" style:font-size-complex="11pt"/>
    </style:style>
    <style:style style:name="P5" style:family="paragraph" style:parent-style-name="Standard">
      <style:text-properties style:font-name="Marianne1" fo:font-size="11pt" officeooo:paragraph-rsid="0044f601" style:font-size-asian="11pt" style:font-size-complex="11pt"/>
    </style:style>
    <style:style style:name="P6" style:family="paragraph" style:parent-style-name="Standard">
      <style:text-properties style:font-name="Marianne1" fo:font-size="11pt" fo:font-weight="bold" officeooo:rsid="0044f601" officeooo:paragraph-rsid="0044f601" style:font-size-asian="11pt" style:font-weight-asian="bold" style:font-size-complex="11pt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Marianne" fo:font-size="11pt" fo:font-weight="normal" officeooo:rsid="00502bdf" officeooo:paragraph-rsid="00666e0f" style:font-size-asian="11pt" style:font-weight-asian="normal" style:font-size-complex="11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Marianne" fo:font-size="11pt" fo:font-weight="normal" officeooo:rsid="00502bdf" officeooo:paragraph-rsid="00666e0f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Marianne1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Marianne1" fo:font-size="11pt" fo:background-color="transparen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Marianne1" fo:font-size="11pt" officeooo:rsid="0034080a" officeooo:paragraph-rsid="0034080a" fo:background-color="transparen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Marianne1" fo:font-size="11pt" officeooo:rsid="007366d5" officeooo:paragraph-rsid="007366d5" fo:background-color="transparen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Marianne1" fo:font-size="11pt" style:text-underline-style="none" officeooo:rsid="0034080a" officeooo:paragraph-rsid="0034080a" fo:background-color="transparen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Marianne1" fo:font-size="11pt" fo:font-weight="bold" officeooo:rsid="0034080a" officeooo:paragraph-rsid="0034080a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Marianne1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Marianne1" fo:font-size="11pt" fo:font-weight="bold" officeooo:paragraph-rsid="00738308" style:font-size-asian="11pt" style:font-weight-asian="bold" style:font-size-complex="11pt" style:font-weight-complex="bold"/>
    </style:style>
    <style:style style:name="P17" style:family="paragraph" style:parent-style-name="Standard" style:list-style-name="L2">
      <style:paragraph-properties fo:text-align="justify" style:justify-single-word="false"/>
      <style:text-properties fo:color="#000000" loext:opacity="100%" style:font-name="Marianne1" fo:font-size="11pt" officeooo:rsid="00570f5c" style:font-size-asian="11pt" style:font-size-complex="11pt"/>
    </style:style>
    <style:style style:name="P18" style:family="paragraph" style:parent-style-name="Standard">
      <style:text-properties style:font-name="Marianne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9" style:family="paragraph" style:parent-style-name="Standard">
      <style:text-properties style:font-name="Marianne1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Marianne1" fo:font-size="11pt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fo:color="#ff0000" loext:opacity="100%" style:font-name="Marianne1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/>
      <style:text-properties fo:color="#ff0000" loext:opacity="100%" style:font-name="Marianne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3" style:family="paragraph" style:parent-style-name="Standard">
      <style:text-properties style:font-name="Marianne1" fo:font-size="11pt" officeooo:paragraph-rsid="00738308" style:font-size-asian="11pt" style:font-size-complex="11pt"/>
    </style:style>
    <style:style style:name="P24" style:family="paragraph" style:parent-style-name="Standard">
      <style:text-properties style:font-name="Marianne1" fo:font-size="10pt" officeooo:paragraph-rsid="0077dd18" style:font-size-asian="10pt" style:font-size-complex="10pt"/>
    </style:style>
    <style:style style:name="P25" style:family="paragraph" style:parent-style-name="Standard">
      <style:text-properties style:font-name="Marianne1" fo:font-size="11pt" officeooo:rsid="00738308" officeooo:paragraph-rsid="00738308" style:font-size-asian="11pt" style:font-size-complex="11pt"/>
    </style:style>
    <style:style style:name="P26" style:family="paragraph" style:parent-style-name="Standard">
      <style:text-properties style:font-name="Marianne1" fo:font-size="11pt" fo:font-weight="normal" officeooo:paragraph-rsid="0074cb74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Marianne1"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Marianne1" fo:font-size="11pt" officeooo:rsid="00738308" officeooo:paragraph-rsid="00738308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Marianne1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Marianne1" fo:font-size="11pt" officeooo:paragraph-rsid="0075388a" style:font-size-asian="11pt" style:font-size-complex="11pt"/>
    </style:style>
    <style:style style:name="P31" style:family="paragraph" style:parent-style-name="Standard">
      <style:paragraph-properties fo:text-align="start" style:justify-single-word="false"/>
      <style:text-properties style:font-name="Marianne1" fo:font-size="11pt" officeooo:paragraph-rsid="0075388a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Marianne1" fo:font-size="11pt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Marianne1" fo:font-size="11pt" officeooo:paragraph-rsid="0027c1f8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Marianne1" fo:font-size="11pt" officeooo:paragraph-rsid="0077dd18" style:font-size-asian="11pt" style:font-size-complex="11pt"/>
    </style:style>
    <style:style style:name="P35" style:family="paragraph" style:parent-style-name="Standard" style:list-style-name="L3">
      <style:paragraph-properties fo:text-align="justify" style:justify-single-word="false"/>
      <style:text-properties style:font-name="Marianne1" fo:font-size="11pt" officeooo:rsid="007b3909" officeooo:paragraph-rsid="007b3909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Marianne1" fo:font-size="11pt" officeooo:paragraph-rsid="002b7bbb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Marianne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Marianne" fo:font-size="11pt" style:text-underline-style="none" officeooo:paragraph-rsid="0085dd0d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Marianne" fo:font-size="11pt" officeooo:rsid="008669a3" officeooo:paragraph-rsid="0083c6a3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Marianne" fo:font-size="11pt" officeooo:rsid="006f73d4" officeooo:paragraph-rsid="0083c6a3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Marianne" fo:font-size="11pt" officeooo:rsid="0029d590" officeooo:paragraph-rsid="0083c6a3" style:font-size-asian="11pt" style:font-size-complex="11pt"/>
    </style:style>
    <style:style style:name="P42" style:family="paragraph" style:parent-style-name="Standard">
      <style:text-properties fo:color="#0000ff" loext:opacity="100%" style:font-name="Marianne" fo:font-size="11pt" fo:font-style="italic" fo:font-weight="bold" officeooo:rsid="0083dab2" officeooo:paragraph-rsid="0083c6a3" style:font-size-asian="11pt" style:font-style-asian="italic" style:font-weight-asian="bold" style:font-size-complex="11pt" style:font-style-complex="italic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Marianne1" fo:font-size="11pt" fo:font-style="italic" style:text-underline-style="solid" style:text-underline-width="auto" style:text-underline-color="font-color" fo:font-weight="bold" officeooo:rsid="004d2ff9" officeooo:paragraph-rsid="0082564a" style:font-size-asian="11pt" style:font-style-asian="italic" style:font-weight-asian="bold" style:font-size-complex="11pt" style:font-style-complex="italic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Marianne" fo:font-size="11pt" fo:font-style="italic" officeooo:paragraph-rsid="0085dd0d" style:font-size-asian="11pt" style:font-style-asian="italic" style:font-size-complex="11pt" style:font-style-complex="italic"/>
    </style:style>
    <style:style style:name="T1" style:family="text">
      <style:text-properties officeooo:rsid="0078055a"/>
    </style:style>
    <style:style style:name="T2" style:family="text">
      <style:text-properties officeooo:rsid="006cc6da"/>
    </style:style>
    <style:style style:name="T3" style:family="text">
      <style:text-properties style:text-underline-style="none" officeooo:rsid="006cc6da" fo:background-color="transparent" loext:char-shading-value="0"/>
    </style:style>
    <style:style style:name="T4" style:family="text">
      <style:text-properties style:text-underline-style="none" officeooo:rsid="0004d6a0" fo:background-color="transparent" loext:char-shading-value="0"/>
    </style:style>
    <style:style style:name="T5" style:family="text">
      <style:text-properties style:text-underline-style="none" officeooo:rsid="0032ce7c" fo:background-color="transparent" loext:char-shading-value="0"/>
    </style:style>
    <style:style style:name="T6" style:family="text">
      <style:text-properties style:text-underline-style="none" officeooo:rsid="007df4ed" fo:background-color="transparent" loext:char-shading-value="0"/>
    </style:style>
    <style:style style:name="T7" style:family="text">
      <style:text-properties officeooo:rsid="00806e55" fo:background-color="transparent" loext:char-shading-value="0"/>
    </style:style>
    <style:style style:name="T8" style:family="text">
      <style:text-properties officeooo:rsid="00772774" fo:background-color="transparent" loext:char-shading-value="0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9333a6" fo:background-color="transparent" loext:char-shading-value="0"/>
    </style:style>
    <style:style style:name="T11" style:family="text">
      <style:text-properties officeooo:rsid="008f8f5f" fo:background-color="transparent" loext:char-shading-value="0"/>
    </style:style>
    <style:style style:name="T12" style:family="text">
      <style:text-properties officeooo:rsid="0057f45c" fo:background-color="transparent" loext:char-shading-value="0"/>
    </style:style>
    <style:style style:name="T13" style:family="text">
      <style:text-properties officeooo:rsid="00605772" fo:background-color="transparent" loext:char-shading-value="0"/>
    </style:style>
    <style:style style:name="T14" style:family="text">
      <style:text-properties officeooo:rsid="0084edfc" fo:background-color="transparent" loext:char-shading-value="0"/>
    </style:style>
    <style:style style:name="T15" style:family="text">
      <style:text-properties officeooo:rsid="007c4a62" fo:background-color="transparent" loext:char-shading-value="0"/>
    </style:style>
    <style:style style:name="T16" style:family="text">
      <style:text-properties officeooo:rsid="0085dd0d" fo:background-color="transparent" loext:char-shading-value="0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502bdf" style:font-weight-asian="bold" style:font-weight-complex="bold"/>
    </style:style>
    <style:style style:name="T19" style:family="text">
      <style:text-properties style:use-window-font-color="true" loext:opacity="0%" officeooo:rsid="006e5e51" fo:background-color="transparent" loext:char-shading-value="0" style:font-name-complex="Arial1"/>
    </style:style>
    <style:style style:name="T20" style:family="text">
      <style:text-properties style:use-window-font-color="true" loext:opacity="0%" officeooo:rsid="007df4ed" fo:background-color="transparent" loext:char-shading-value="0" style:font-name-complex="Arial1"/>
    </style:style>
    <style:style style:name="T21" style:family="text">
      <style:text-properties style:use-window-font-color="true" loext:opacity="0%" officeooo:rsid="0085dd0d" fo:background-color="transparent" loext:char-shading-value="0" style:font-name-complex="Arial1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font-weight="bold" officeooo:rsid="00773084" style:font-weight-asian="bold" style:font-weight-complex="bold"/>
    </style:style>
    <style:style style:name="T24" style:family="text">
      <style:text-properties officeooo:rsid="00773084"/>
    </style:style>
    <style:style style:name="T25" style:family="text">
      <style:text-properties style:text-position="super 58%"/>
    </style:style>
    <style:style style:name="T26" style:family="text">
      <style:text-properties officeooo:rsid="007df4ed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officeooo:rsid="00666e0f"/>
    </style:style>
    <style:style style:name="T29" style:family="text">
      <style:text-properties style:text-underline-style="none" officeooo:rsid="00729206"/>
    </style:style>
    <style:style style:name="T30" style:family="text">
      <style:text-properties style:text-underline-style="none" officeooo:rsid="007df4ed"/>
    </style:style>
    <style:style style:name="T31" style:family="text">
      <style:text-properties style:text-underline-style="none" officeooo:rsid="008141a4"/>
    </style:style>
    <style:style style:name="T32" style:family="text">
      <style:text-properties style:text-position="super 58%" style:text-underline-style="none" officeooo:rsid="008141a4"/>
    </style:style>
    <style:style style:name="T33" style:family="text">
      <style:text-properties style:text-underline-style="none" fo:font-weight="normal" officeooo:rsid="007df4ed" style:font-weight-asian="normal" style:font-weight-complex="normal"/>
    </style:style>
    <style:style style:name="T34" style:family="text">
      <style:text-properties style:text-position="super 58%" officeooo:rsid="007df4ed"/>
    </style:style>
    <style:style style:name="T35" style:family="text">
      <style:text-properties style:text-underline-style="solid" style:text-underline-width="auto" style:text-underline-color="font-color" fo:background-color="transparent" loext:char-shading-value="0"/>
    </style:style>
    <style:style style:name="T36" style:family="text">
      <style:text-properties fo:color="#000000" loext:opacity="100%"/>
    </style:style>
    <style:style style:name="T37" style:family="text">
      <style:text-properties officeooo:rsid="0077dd18"/>
    </style:style>
    <style:style style:name="T38" style:family="text">
      <style:text-properties fo:font-size="11pt" fo:font-weight="bold" style:font-size-asian="11pt" style:font-weight-asian="bold" style:font-size-complex="11pt" style:font-weight-complex="bold"/>
    </style:style>
    <style:style style:name="T39" style:family="text">
      <style:text-properties fo:font-size="11pt" fo:font-weight="bold" officeooo:rsid="00738308" style:font-size-asian="11pt" style:font-weight-asian="bold" style:font-size-complex="11pt" style:font-weight-complex="bold"/>
    </style:style>
    <style:style style:name="T40" style:family="text">
      <style:text-properties fo:font-size="11pt" fo:font-weight="bold" officeooo:rsid="007ca792" style:font-size-asian="11pt" style:font-weight-asian="bold" style:font-size-complex="11pt" style:font-weight-complex="bold"/>
    </style:style>
    <style:style style:name="T41" style:family="text">
      <style:text-properties fo:color="#ff0000" loext:opacity="100%" fo:font-size="11pt" fo:font-weight="bold" officeooo:rsid="007ca792" style:font-size-asian="11pt" style:font-weight-asian="bold" style:font-size-complex="11pt" style:font-weight-complex="bold"/>
    </style:style>
    <style:style style:name="T42" style:family="text">
      <style:text-properties fo:font-size="11pt" fo:font-weight="bold" officeooo:rsid="007df4ed" style:font-size-asian="11pt" style:font-weight-asian="bold" style:font-size-complex="11pt" style:font-weight-complex="bold"/>
    </style:style>
    <style:style style:name="T43" style:family="text">
      <style:text-properties officeooo:rsid="00738308"/>
    </style:style>
    <style:style style:name="T44" style:family="text">
      <style:text-properties style:text-underline-style="none" officeooo:rsid="0044f601" fo:background-color="transparent" loext:char-shading-value="0"/>
    </style:style>
    <style:style style:name="T45" style:family="text">
      <style:text-properties style:text-underline-style="none" officeooo:rsid="0034080a" fo:background-color="transparent" loext:char-shading-value="0"/>
    </style:style>
    <style:style style:name="T46" style:family="text">
      <style:text-properties style:text-underline-style="none" fo:font-weight="bold" officeooo:rsid="0075388a" fo:background-color="transparent" loext:char-shading-value="0" style:font-weight-asian="bold" style:font-weight-complex="bold"/>
    </style:style>
    <style:style style:name="T47" style:family="text">
      <style:text-properties style:text-underline-style="none" fo:font-weight="bold" officeooo:rsid="007df4ed" fo:background-color="transparent" loext:char-shading-value="0" style:font-weight-asian="bold" style:font-weight-complex="bold"/>
    </style:style>
    <style:style style:name="T48" style:family="text">
      <style:text-properties style:text-underline-style="none" fo:font-weight="bold" officeooo:rsid="0034080a" fo:background-color="transparent" loext:char-shading-value="0" style:font-weight-asian="bold" style:font-weight-complex="bold"/>
    </style:style>
    <style:style style:name="T49" style:family="text">
      <style:text-properties officeooo:rsid="00457cbc"/>
    </style:style>
    <style:style style:name="T50" style:family="text">
      <style:text-properties officeooo:rsid="005bfebb"/>
    </style:style>
    <style:style style:name="T51" style:family="text">
      <style:text-properties officeooo:rsid="007b3909"/>
    </style:style>
    <style:style style:name="T52" style:family="text">
      <style:text-properties officeooo:rsid="007f41e2"/>
    </style:style>
    <style:style style:name="T53" style:family="text">
      <style:text-properties officeooo:rsid="0075388a"/>
    </style:style>
    <style:style style:name="T54" style:family="text">
      <style:text-properties officeooo:rsid="008141a4"/>
    </style:style>
    <style:style style:name="T55" style:family="text">
      <style:text-properties style:text-position="super 58%" officeooo:rsid="008141a4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officeooo:rsid="003ac5fc"/>
    </style:style>
    <style:style style:name="T58" style:family="text">
      <style:text-properties officeooo:rsid="00761415"/>
    </style:style>
    <style:style style:name="T59" style:family="text">
      <style:text-properties officeooo:rsid="005cf9a3"/>
    </style:style>
    <style:style style:name="T60" style:family="text">
      <style:text-properties officeooo:rsid="0085181b"/>
    </style:style>
    <style:style style:name="T61" style:family="text">
      <style:text-properties fo:font-style="italic" style:text-underline-style="solid" style:text-underline-width="auto" style:text-underline-color="font-color" fo:font-weight="bold" officeooo:rsid="008669a3" style:font-style-asian="italic" style:font-weight-asian="bold" style:font-style-complex="italic" style:font-weight-complex="bold"/>
    </style:style>
    <style:style style:name="T6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3" style:family="text">
      <style:text-properties fo:font-style="italic" fo:font-weight="bold" style:font-style-asian="italic" style:font-weight-asian="bold" style:font-style-complex="italic" style:font-weight-complex="bold"/>
    </style:style>
    <style:style style:name="T64" style:family="text">
      <style:text-properties fo:color="#0000ff" loext:opacity="100%" fo:font-style="italic" fo:font-weight="bold" officeooo:rsid="0083dab2" style:font-style-asian="italic" style:font-weight-asian="bold" style:font-style-complex="italic" style:font-weight-complex="bold"/>
    </style:style>
    <style:style style:name="T65" style:family="text">
      <style:text-properties officeooo:rsid="0094b0d6"/>
    </style:style>
    <style:style style:name="T66" style:family="text">
      <style:text-properties officeooo:rsid="0087e427"/>
    </style:style>
    <style:style style:name="T67" style:family="text">
      <style:text-properties officeooo:rsid="008669a3"/>
    </style:style>
    <style:style style:name="T68" style:family="text">
      <style:text-properties officeooo:rsid="008d8dfa"/>
    </style:style>
    <style:style style:name="T69" style:family="text">
      <style:text-properties fo:color="#0000ff" loext:opacity="100%" style:font-name="Marianne" fo:font-size="11pt" fo:font-style="italic" fo:font-weight="bold" officeooo:rsid="0083dab2" style:font-size-asian="11pt" style:font-style-asian="italic" style:font-weight-asian="bold" style:font-size-complex="11pt" style:font-style-complex="italic" style:font-weight-complex="bold"/>
    </style:style>
    <style:style style:name="T70" style:family="text">
      <style:text-properties style:text-underline-style="none" officeooo:rsid="009693e8"/>
    </style:style>
    <style:style style:name="T71" style:family="text">
      <style:text-properties style:text-underline-style="none" officeooo:rsid="0058956a"/>
    </style:style>
    <style:style style:name="T72" style:family="text">
      <style:text-properties fo:font-style="italic" style:text-underline-style="none" style:font-style-asian="italic" style:font-style-complex="italic"/>
    </style:style>
    <style:style style:name="T73" style:family="text">
      <style:text-properties style:text-underline-style="none" officeooo:rsid="00388fe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VIS DE RECRUTEMENT D’<text:span text:style-name="T1">UN</text:span> TRAVAILLEUR <text:span text:style-name="T2">(H/F) EN SITUATION DE HANDICAP PAR LA VOIE CONTRACTUELLE POUR L’ACCÈS AU GRADE D’ADJOINT ADMINISTRATIF PRINCIPAL DE 2ᵉ CLASSE DE L’INTÉRIEUR POUR LA RÉGION NORMANDIE </text:span><text:span text:style-name="T3">AU TITRE DE L’ANNÉE </text:span><text:span text:style-name="T4">20</text:span><text:span text:style-name="T5">2</text:span><text:span text:style-name="T6">6</text:span></text:p>
      <text:p text:style-name="P2">En application de l'article 27 de la loi 84-16 du 11 janvier 1984 modifiée</text:p>
      <text:p text:style-name="P3">–-</text:p>
      <text:p text:style-name="P4"><text:span text:style-name="T7">Le Secrétariat général commun départemental de la Seine-Maritime </text:span><text:span text:style-name="T8">(SGCD 76)</text:span><text:span text:style-name="T9"> </text:span><text:span text:style-name="T10">organise</text:span><text:span text:style-name="T11"> </text:span><text:span text:style-name="T10">l</text:span><text:span text:style-name="T8">es recrutements d’</text:span><text:span text:style-name="T12">adjoint</text:span><text:span text:style-name="T13">s </text:span><text:span text:style-name="T12">administratif</text:span><text:span text:style-name="T13">s </text:span><text:span text:style-name="T11">pour le compte du préfet de la région Normandie et plus particulièrement </text:span><text:span text:style-name="T8">pour l</text:span><text:span text:style-name="T14">a</text:span><text:span text:style-name="T15"> </text:span><text:span text:style-name="T16">Préfecture de l’Orne (61)</text:span></text:p>
      <text:p text:style-name="P5"><text:span text:style-name="T17"/></text:p>
      <text:p text:style-name="P5"><text:span text:style-name="T17">Nombre de postes à pourvoir : </text:span><text:span text:style-name="T18">1</text:span></text:p>
      <text:p text:style-name="P6"/>
      <text:list text:style-name="L1">
        <text:list-item>
          <text:p text:style-name="P7"><text:span text:style-name="T19">A</text:span><text:span text:style-name="T20">ssistante de direction du Secrétaire Général </text:span><text:span text:style-name="T21">à Alençon (61)</text:span></text:p>
          <text:p text:style-name="P8"/>
        </text:list-item>
      </text:list>
      <text:p text:style-name="P9"/>
      <text:p text:style-name="P10"><text:span text:style-name="T22">I - Calendrier prévisionnel</text:span> <text:span text:style-name="T23">(sous réserve de modifications)</text:span><text:span text:style-name="T24"> </text:span>:</text:p>
      <text:p text:style-name="P10"/>
      <text:p text:style-name="P11">Ouverture des inscriptions : 1<text:span text:style-name="T25">er</text:span> <text:span text:style-name="T26">juin 2026</text:span></text:p>
      <text:p text:style-name="P11"/>
      <text:p text:style-name="P11">Clôture des inscriptio<text:span text:style-name="T27">ns : </text:span><text:span text:style-name="T28">3</text:span><text:span text:style-name="T29">0 </text:span><text:span text:style-name="T30">juin 2026</text:span></text:p>
      <text:p text:style-name="P11"><text:span text:style-name="T27"/></text:p>
      <text:p text:style-name="P12"><text:span text:style-name="T27">Épreuve orale d’admission : </text:span><text:span text:style-name="T31">mardi 1</text:span><text:span text:style-name="T32">er</text:span><text:span text:style-name="T31"> septembre</text:span><text:span text:style-name="T33"> 2026</text:span></text:p>
      <text:p text:style-name="P13"/>
      <text:p text:style-name="P14">Prise de poste estimée: <text:span text:style-name="T26">1</text:span><text:span text:style-name="T34">er</text:span><text:span text:style-name="T26"> octobre 2026</text:span></text:p>
      <text:p text:style-name="P14"/>
      <text:p text:style-name="P15"/>
      <text:p text:style-name="P16"><text:span text:style-name="T35">II - Conditions d'inscription</text:span><text:span text:style-name="T9"> :</text:span></text:p>
      <text:p text:style-name="P16"><text:span text:style-name="T9"/></text:p>
      <text:list text:style-name="L2">
        <text:list-header>
          <text:p text:style-name="P17">• Sans condition de diplôme ;</text:p>
          <text:p text:style-name="P17">• Être de nationalité française, ou être ressortissant d’un des États membres de</text:p>
          <text:p text:style-name="P17">l’Union européenne ou de l’Espace économique européen ;</text:p>
          <text:p text:style-name="P17">• Être en règle avec la législation du service national ;</text:p>
          <text:p text:style-name="P17">• Jouir de ses droits civiques ;</text:p>
          <text:p text:style-name="P17">• N’avoir aucune mention au bulletin n°2 du casier judiciaire incompatible avec</text:p>
          <text:p text:style-name="P17">l’exercice des fonctions ;</text:p>
          <text:p text:style-name="P17">• Ne pas appartenir à un cadre emploi de l’une ou l’autre des trois fonctions</text:p>
          <text:p text:style-name="P17">publiques ;</text:p>
          <text:p text:style-name="P17">• Bénéficier de l’obligation d’emploi (article L.5212-13 du code du travail) ;</text:p>
          <text:p text:style-name="P17">• Remplir les conditions d’aptitude physique exigées pour l’exercice de la fonction.</text:p>
        </text:list-header>
      </text:list>
      <text:p text:style-name="P18"/>
      <text:p text:style-name="P19"><text:span text:style-name="T22">III - Constitution du dossier de candidature</text:span><text:span text:style-name="T17"> : </text:span><text:span text:style-name="T36">Les candidats doivent fournir obligatoirement un dossier comprenant :</text:span></text:p>
      <text:p text:style-name="P19"><text:span text:style-name="T36"/></text:p>
      <text:p text:style-name="P20"><text:tab/>• Le dossier de candidature au recrutement dûment complété ;</text:p>
      <text:p text:style-name="P20"><text:tab/>• Une lettre de motivation ;</text:p>
      <text:p text:style-name="P20"><text:tab/>• Un curriculum vitae ;</text:p>
      <text:p text:style-name="P20"><text:tab/>• La notification de la reconnaissance de la qualité de travailleur handicapé établie</text:p>
      <text:p text:style-name="P20"><text:tab/>par la MDPH ou tout autre document justifiant de l’obligation d’emploi ;</text:p>
      <text:p text:style-name="P20"><text:tab/>• Une copie de la carte nationale d’identité <text:span text:style-name="T37">recto/verso</text:span> ;</text:p>
      <text:p text:style-name="P20"><text:tab/>• Une copie de l’attestation de la journée de citoyenneté défense si concerné·e.</text:p>
      <text:p text:style-name="P21"/>
      <text:p text:style-name="P22">Toute candidature incomplète sera rejetée.</text:p>
      <text:p text:style-name="P22"><text:soft-page-break/></text:p>
      <text:p text:style-name="P23"><text:span text:style-name="T22">IV - Dépôt des dossiers de candidature</text:span><text:span text:style-name="T17"> :</text:span></text:p>
      <text:p text:style-name="P23"><text:span text:style-name="T17"/></text:p>
      <text:p text:style-name="P24"><text:span text:style-name="T38">Le dossier de candidature doit être adressé </text:span><text:span text:style-name="T39">en priorité par mail </text:span><text:span text:style-name="T40">via</text:span><text:span text:style-name="T41"> France Transfert</text:span><text:span text:style-name="T40"> </text:span><text:span text:style-name="T39">à l’adresse suivante au plus tard le mardi 30 </text:span><text:span text:style-name="T42">juin 2026</text:span><text:span text:style-name="T39">, 23h59 (heure de Paris) :</text:span></text:p>
      <text:p text:style-name="P24"><text:a xlink:type="simple" xlink:href="mailto:sgc-concours@seine-maritime.gouv.fr" text:style-name="Internet_20_link" text:visited-style-name="Visited_20_Internet_20_Link"><text:span text:style-name="T39">sgc-concours@seine-maritime.gouv.fr</text:span></text:a></text:p>
      <text:p text:style-name="P24"><text:span text:style-name="T39"/></text:p>
      <text:p text:style-name="P25">ou </text:p>
      <text:p text:style-name="P23"/>
      <text:p text:style-name="P26"><text:span text:style-name="T43">p</text:span>ar voie postale<text:span text:style-name="T44">,</text:span><text:span text:style-name="T45"> </text:span><text:span text:style-name="T46">au plus tard le 30 </text:span><text:span text:style-name="T47">juin 2026</text:span><text:span text:style-name="T46">, </text:span><text:span text:style-name="T48">cachet de la poste faisant foi</text:span> à :</text:p>
      <text:p text:style-name="P26"/>
      <text:p text:style-name="P27">Préfecture de la Seine-<text:span text:style-name="T49">m</text:span>aritime</text:p>
      <text:p text:style-name="P28">SGCD 76 – Hôtel Dieu</text:p>
      <text:p text:style-name="P29"><text:span text:style-name="T49">SRH – BPEDC –</text:span> <text:span text:style-name="T49">U</text:span><text:span text:style-name="T37">MER</text:span></text:p>
      <text:p text:style-name="P30">7, place de la Madeleine – 76036 ROUEN CEDEX</text:p>
      <text:p text:style-name="P30"/>
      <text:p text:style-name="P30"/>
      <text:p text:style-name="P31"><text:span text:style-name="T22">V – Modalités d'organisation du recrutement</text:span><text:span text:style-name="T17"> :</text:span></text:p>
      <text:p text:style-name="P32"/>
      <text:p text:style-name="P33">Une commission de sélection procédera à l'examen des candidatures réceptionnées dans les délais imposés<text:span text:style-name="T50">. Les candidats seront informés </text:span><text:span text:style-name="T51">vers le </text:span><text:span text:style-name="T52">9 juillet 2026</text:span><text:span text:style-name="T53"> </text:span><text:span text:style-name="T24">(sous réserve de modifications)</text:span><text:span text:style-name="T50"> des résultats de la commission de sélection.</text:span></text:p>
      <text:p text:style-name="P33"/>
      <text:p text:style-name="P34"><text:span text:style-name="T50">Les candidats retenus </text:span>seront convoqués à un entretien destiné à vérifier leur aptitude à occuper l'emploi proposé, <text:span text:style-name="T37">qui se déroulera le </text:span><text:span text:style-name="T54">1</text:span><text:span text:style-name="T55">er</text:span><text:span text:style-name="T54"> septembre</text:span><text:span text:style-name="T52"> 2026</text:span><text:span text:style-name="T37"> </text:span><text:span text:style-name="T51">matin</text:span><text:span text:style-name="T37"> </text:span><text:span text:style-name="T24">(sous réserve de modifications).</text:span></text:p>
      <text:p text:style-name="P33"/>
      <text:list text:style-name="L3">
        <text:list-header>
          <text:p text:style-name="P35"/>
        </text:list-header>
      </text:list>
      <text:p text:style-name="P9"><text:span text:style-name="T56">VI - Nomination des candidats</text:span> :</text:p>
      <text:p text:style-name="P9"/>
      <text:p text:style-name="P36">A l'issue des entretiens, la commission désignera le candidat retenu pour occuper le poste. <text:span text:style-name="T17">Après avoir rempli les formalités administratives et médicales requises, il sera nommé en qualité d'agent contractuel de droit public pendant une année. </text:span></text:p>
      <text:p text:style-name="P36"><text:span text:style-name="T57">Durant </text:span>cette période, il fera l'objet d'une évaluation. Dans la mesure où sa période de stage aura donné satisfaction, il sera ensuite titularisé <text:span text:style-name="T37">en qualité d’</text:span><text:span text:style-name="T58">adjoint administratif principal de 2ème classe</text:span><text:span text:style-name="T59"> </text:span>de l'<text:span text:style-name="T59">I</text:span>ntérieur <text:span text:style-name="T60">après le passage à la commission de titularisation.</text:span></text:p>
      <text:p text:style-name="P36">Dans le cas contraire, son contrat pourra être prolongé.</text:p>
      <text:p text:style-name="P37"/>
      <text:p text:style-name="P38"><text:span text:style-name="T61">Coordonnées du bureau</text:span><text:span text:style-name="T62"> d</text:span><text:span text:style-name="T61">e</text:span><text:span text:style-name="T62"> recrutement</text:span><text:span text:style-name="T63"> : </text:span><text:a xlink:type="simple" xlink:href="mailto:sgc-concours@seine-maritime.gouv.fr" text:style-name="Internet_20_link" text:visited-style-name="Visited_20_Internet_20_Link"><text:span text:style-name="T64">sgc-concours@seine-maritime.gouv.fr</text:span></text:a></text:p>
      <text:p text:style-name="P39"/>
      <text:p text:style-name="P40">Florent LEGRAND, <text:span text:style-name="T65">Responsable</text:span><text:span text:style-name="T66"> de l’UMER : 02 32 76 54 36</text:span></text:p>
      <text:p text:style-name="P41"><text:span text:style-name="T67">C</text:span>éline GARNIER, <text:span text:style-name="T66">adjointe au responsable </text:span><text:span text:style-name="T68">de l’</text:span><text:span text:style-name="T65">UMER</text:span> : 02 <text:span text:style-name="T66">32 76 55 18</text:span></text:p>
      <text:p text:style-name="P42"><text:span text:style-name="T69"/></text:p>
      <text:p text:style-name="P43"/>
      <text:p text:style-name="P43"/>
      <text:p text:style-name="P44"><text:span text:style-name="T70">Pour info : </text:span><text:span text:style-name="T71">L</text:span><text:span text:style-name="T72">es adjoints administratifs sont classés dans un corps de catégorie C des fonctionnaires de </text:span><text:span text:style-name="T73">l’État.</text:span><text:span text:style-name="T72"> </text:span><text:span text:style-name="T70">Ils</text:span><text:span text:style-name="T72"> sont chargés de fonctions administratives </text:span><text:span text:style-name="T73">d’exécution</text:span><text:span text:style-name="T72"> comportant la connaissance et l'application de règlements administratifs. Ils peuvent également être chargés de fonctions d'accueil et de secrétariat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MS Mincho" svg:font-family="'MS Mincho'" style:font-family-generic="system" style:font-pitch="variable"/>
    <style:font-face style:name="Marianne" svg:font-family="Marianne" style:font-pitch="variable"/>
    <style:font-face style:name="Marianne1" svg:font-family="Marianne" style:font-family-generic="modern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fo:font-size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fo:font-size="12pt"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chapter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90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creation-date>2025-08-29T12:54:53</meta:creation-date>
    <dc:date>2026-05-22T11:57:41</dc:date>
    <meta:print-date>2026-05-22T11:54:08</meta:print-date>
    <meta:document-statistic meta:page-count="2" meta:table-count="0" meta:image-count="0" meta:object-count="0" meta:paragraph-count="54" meta:word-count="662" meta:character-count="4115"/>
  </office:meta>
</office:document-meta>
</file>